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8pt" style:font-size-asian="18pt" style:font-size-complex="18pt"/>
    </style:style>
    <style:style style:name="P5" style:parent-style-name="Standard" style:family="paragraph">
      <style:paragraph-properties fo:text-align="center" fo:line-height="0.2916in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8pt" style:font-size-asian="18pt" style:font-size-complex="18pt"/>
    </style:style>
    <style:style style:name="P7" style:parent-style-name="Standard" style:family="paragraph">
      <style:paragraph-properties fo:line-height="0.2916in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" style:parent-style-name="Standard" style:family="paragraph">
      <style:paragraph-properties fo:line-height="0.2916in" fo:margin-left="0.7861in" fo:text-indent="-0.3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2" style:parent-style-name="Standard" style:family="paragraph">
      <style:paragraph-properties fo:line-height="0.2916in" fo:margin-left="0.7861in" fo:text-indent="-0.39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1" style:parent-style-name="Standard" style:family="paragraph">
      <style:paragraph-properties fo:line-height="0.2916in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olumn34" style:family="table-column">
      <style:table-column-properties style:column-width="6.3388in" style:use-optimal-column-width="false"/>
    </style:style>
    <style:style style:name="Table33" style:family="table">
      <style:table-properties style:width="6.3388in" fo:margin-left="0.003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2916in"/>
      <style:text-properties style:font-name="標楷體" style:font-name-asian="標楷體"/>
    </style:style>
    <style:style style:name="P38" style:parent-style-name="Standard" style:family="paragraph">
      <style:paragraph-properties fo:line-height="0.2916in"/>
      <style:text-properties style:font-name="標楷體" style:font-name-asian="標楷體"/>
    </style:style>
    <style:style style:name="P39" style:parent-style-name="Standard" style:family="paragraph">
      <style:paragraph-properties fo:line-height="0.2916in"/>
      <style:text-properties style:font-name="標楷體" style:font-name-asian="標楷體"/>
    </style:style>
    <style:style style:name="P40" style:parent-style-name="Standard" style:family="paragraph">
      <style:paragraph-properties fo:line-height="0.2916in"/>
      <style:text-properties style:font-name="標楷體" style:font-name-asian="標楷體"/>
    </style:style>
    <style:style style:name="P41" style:parent-style-name="Standard" style:family="paragraph">
      <style:paragraph-properties fo:line-height="0.2916in"/>
      <style:text-properties style:font-name="標楷體" style:font-name-asian="標楷體"/>
    </style:style>
    <style:style style:name="P42" style:parent-style-name="Standard" style:family="paragraph">
      <style:paragraph-properties fo:line-height="0.2916in"/>
      <style:text-properties style:font-name="標楷體"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2916in"/>
      <style:text-properties style:font-name="標楷體" style:font-name-asian="標楷體"/>
    </style:style>
    <style:style style:name="P46" style:parent-style-name="Standard" style:family="paragraph">
      <style:paragraph-properties fo:line-height="0.2916in"/>
      <style:text-properties style:font-name="標楷體" style:font-name-asian="標楷體"/>
    </style:style>
    <style:style style:name="P47" style:parent-style-name="Standard" style:family="paragraph">
      <style:paragraph-properties fo:line-height="0.2916in"/>
      <style:text-properties style:font-name="標楷體" style:font-name-asian="標楷體"/>
    </style:style>
    <style:style style:name="P48" style:parent-style-name="Standard" style:family="paragraph">
      <style:paragraph-properties fo:line-height="0.2916in"/>
      <style:text-properties style:font-name="標楷體" style:font-name-asian="標楷體"/>
    </style:style>
    <style:style style:name="P49" style:parent-style-name="Standard" style:family="paragraph">
      <style:paragraph-properties fo:line-height="0.2916in"/>
      <style:text-properties style:font-name="標楷體" style:font-name-asian="標楷體"/>
    </style:style>
    <style:style style:name="P50" style:parent-style-name="Standard" style:family="paragraph">
      <style:paragraph-properties fo:line-height="0.2916in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0.2916in"/>
      <style:text-properties style:font-name="標楷體" style:font-name-asian="標楷體"/>
    </style:style>
    <style:style style:name="P54" style:parent-style-name="Standard" style:family="paragraph">
      <style:paragraph-properties fo:line-height="0.2916in"/>
      <style:text-properties style:font-name="標楷體" style:font-name-asian="標楷體"/>
    </style:style>
    <style:style style:name="P55" style:parent-style-name="Standard" style:family="paragraph">
      <style:paragraph-properties fo:line-height="0.2916in"/>
      <style:text-properties style:font-name="標楷體" style:font-name-asian="標楷體"/>
    </style:style>
    <style:style style:name="P56" style:parent-style-name="Standard" style:family="paragraph">
      <style:paragraph-properties fo:line-height="0.2916in"/>
      <style:text-properties style:font-name="標楷體" style:font-name-asian="標楷體"/>
    </style:style>
    <style:style style:name="P57" style:parent-style-name="Standard" style:family="paragraph">
      <style:paragraph-properties fo:line-height="0.2916in"/>
      <style:text-properties style:font-name="標楷體" style:font-name-asian="標楷體"/>
    </style:style>
    <style:style style:name="P58" style:parent-style-name="Standard" style:family="paragraph">
      <style:paragraph-properties fo:line-height="0.2916in"/>
      <style:text-properties style:font-name="標楷體" style:font-name-asian="標楷體"/>
    </style:style>
    <style:style style:name="P59" style:parent-style-name="Standard" style:family="paragraph">
      <style:paragraph-properties fo:line-height="0.2916in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line-height="0.2916in"/>
      <style:text-properties style:font-name="標楷體" style:font-name-asian="標楷體"/>
    </style:style>
    <style:style style:name="P63" style:parent-style-name="Standard" style:family="paragraph">
      <style:paragraph-properties fo:line-height="0.2916in"/>
      <style:text-properties style:font-name="標楷體" style:font-name-asian="標楷體"/>
    </style:style>
    <style:style style:name="P64" style:parent-style-name="Standard" style:family="paragraph">
      <style:paragraph-properties fo:line-height="0.2916in"/>
      <style:text-properties style:font-name="標楷體" style:font-name-asian="標楷體"/>
    </style:style>
    <style:style style:name="P65" style:parent-style-name="Standard" style:family="paragraph">
      <style:paragraph-properties fo:line-height="0.2916in"/>
      <style:text-properties style:font-name="標楷體" style:font-name-asian="標楷體"/>
    </style:style>
    <style:style style:name="P66" style:parent-style-name="Standard" style:family="paragraph">
      <style:paragraph-properties fo:line-height="0.2916in"/>
      <style:text-properties style:font-name="標楷體" style:font-name-asian="標楷體"/>
    </style:style>
    <style:style style:name="P67" style:parent-style-name="Standard" style:family="paragraph">
      <style:paragraph-properties fo:line-height="0.2916in"/>
    </style:style>
  </office:automatic-styles>
  <office:body>
    <office:text text:use-soft-page-breaks="true">
      <text:p text:style-name="P1"><text:span text:style-name="T2">僑務委員會補助國內各大學校院開設</text:span><text:span text:style-name="T3">113</text:span><text:span text:style-name="T4">學年度僑務課程</text:span></text:p>
      <text:p text:style-name="P5"><text:span text:style-name="T6">建議授課大綱</text:span></text:p>
      <text:p text:style-name="P7"><text:span text:style-name="T8">一、相關規定：「僑務委員會補助國內各大學校院開設僑務課程作業要點」</text:span></text:p>
      <text:p text:style-name="P9"><text:span text:style-name="T10">(</text:span><text:span text:style-name="T11">一</text:span><text:span text:style-name="T12">)</text:span><text:span text:style-name="T13">第</text:span><text:span text:style-name="T14">3</text:span><text:span text:style-name="T15">點第</text:span><text:span text:style-name="T16">1</text:span><text:span text:style-name="T17">款「</text:span><text:span text:style-name="T18">……</text:span><text:span text:style-name="T19">優先補助採用本會指定之僑務課程內容，指定之僑務課程授課大綱由本會於申請期間開始前公告。</text:span><text:span text:style-name="T20">……<text:s/></text:span><text:span text:style-name="T21">」</text:span></text:p>
      <text:p text:style-name="P22"><text:span text:style-name="T23">(</text:span><text:span text:style-name="T24">二</text:span><text:span text:style-name="T25">)</text:span><text:span text:style-name="T26">第</text:span><text:span text:style-name="T27">5</text:span><text:span text:style-name="T28">點第</text:span><text:span text:style-name="T29">2</text:span><text:span text:style-name="T30">款「申請方式：由申請學校檢具申請表、次學年度（一學期或一學年）之課程計畫（應含課程主題、教學目標、指定參考書目、預期成果及各週授課大綱）及授課簡介授權使用同意書函送本會。」</text:span></text:p>
      <text:p text:style-name="P31"><text:span text:style-name="T32">二、本會建議授課大綱：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一、臺灣僑民移民海外相關課程</text:p>
            <text:p text:style-name="P38">（一）臺灣在海外各國移民情形</text:p>
            <text:p text:style-name="P39">（二）臺灣僑民向海外移民之拉力</text:p>
            <text:p text:style-name="P40">（三）臺灣僑民及後代文化認同</text:p>
            <text:p text:style-name="P41">（四）臺灣僑民在當地社會融入情形</text:p>
            <text:p text:style-name="P42"><text:s/>(五)<text:s/>臺灣僑民移民個案研究(各項文化、經濟、藝術等重大成就)</text:p>
          </table:table-cell>
        </table:table-row>
        <table:table-row table:style-name="TableRow43">
          <table:table-cell table:style-name="TableCell44">
            <text:p text:style-name="P45">二、政府推動僑務工作相關課程</text:p>
            <text:p text:style-name="P46">（一）我國僑務機關的定位及角色</text:p>
            <text:p text:style-name="P47">（二）跨國僑務機關或政策比較</text:p>
            <text:p text:style-name="P48"><text:s/>(三)<text:s/>中共與臺灣海外僑務之競逐</text:p>
            <text:p text:style-name="P49">（四）海外僑民協助政府推動民間外交(含官方及非官方組織)</text:p>
            <text:p text:style-name="P50">（五）海外僑民協助臺灣拓展國際空間</text:p>
          </table:table-cell>
        </table:table-row>
        <table:table-row table:style-name="TableRow51">
          <table:table-cell table:style-name="TableCell52">
            <text:p text:style-name="P53">三、當前重大僑務政策研究相關課程</text:p>
            <text:p text:style-name="P54">（一）海外推廣正體華語文教育</text:p>
            <text:p text:style-name="P55"><text:s/>(二)<text:s/>僑生來臺就學及返國就業</text:p>
            <text:p text:style-name="P56"><text:s/>(三)<text:s/>海內外青年參與僑界公共事務</text:p>
            <text:p text:style-name="P57"><text:s/>(四)<text:s/>海外臺灣社團發展情形</text:p>
            <text:p text:style-name="P58"><text:s/>(五)<text:s/>海外臺商回臺投資及就業</text:p>
            <text:p text:style-name="P59"><text:s/>(六)<text:s/>海外華文媒體發展策略及定位</text:p>
          </table:table-cell>
        </table:table-row>
        <table:table-row table:style-name="TableRow60">
          <table:table-cell table:style-name="TableCell61">
            <text:p text:style-name="P62">四、僑務研究相關課程</text:p>
            <text:p text:style-name="P63"><text:s/>(一)<text:s/>僑生來臺對臺灣社會結構影響(文化、經濟發展及人口結構改變)</text:p>
            <text:p text:style-name="P64"><text:s/>(二)<text:s/>透過臺灣華語文產業創造海外商機(教材及教具推廣運用)</text:p>
            <text:p text:style-name="P65"><text:s/>(三)<text:s/>當前海外臺商發展趨勢研究(臺商赴海外動機、分布、產業及影響)</text:p>
            <text:p text:style-name="P66"><text:s/>(四)<text:s/>海外華人網絡影響分析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7in" fo:margin-bottom="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黃莉嘉</meta:initial-creator>
    <dc:creator>黃莉嘉</dc:creator>
    <meta:creation-date>2024-01-15T06:25:00Z</meta:creation-date>
    <dc:date>2024-01-18T02:19:00Z</dc:date>
    <meta:print-date>2024-01-18T02:03:00Z</meta:print-date>
    <meta:template xlink:href="Normal.dotm" xlink:type="simple"/>
    <meta:editing-cycles>15</meta:editing-cycles>
    <meta:editing-duration>PT11220S</meta:editing-duration>
    <meta:user-defined meta:name="AppVersion">16.0000</meta:user-defined>
    <meta:document-statistic meta:page-count="2" meta:paragraph-count="1" meta:word-count="106" meta:character-count="711" meta:row-count="5" meta:non-whitespace-character-count="606"/>
  </office:meta>
</office:document-meta>
</file>