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cm" fo:margin-left="-0.058cm" style:page-number="auto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1.03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272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2.7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388cm" fo:keep-together="always"/>
    </style:style>
    <style:style style:name="表格1.10" style:family="table-row">
      <style:table-row-properties style:min-row-height="2.498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row-height="0.861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row-height="2.49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weight-complex="bold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/>
    </style:style>
    <style:style style:name="P11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indent="0.452cm" style:auto-text-indent="false"/>
    </style:style>
    <style:style style:name="P15" style:family="paragraph" style:parent-style-name="Standard">
      <style:paragraph-properties fo:margin-left="2.258cm" fo:margin-right="0cm" fo:text-align="end" style:justify-single-word="false" fo:text-indent="-2.258cm" style:auto-text-indent="false"/>
    </style:style>
    <style:style style:name="P16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weight-complex="bold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20pt" style:font-name-asian="標楷體" style:font-size-asian="20pt"/>
    </style:style>
    <style:style style:name="T13" style:family="text">
      <style:text-properties fo:color="#000000" style:font-name="Wingdings 2" fo:font-size="14pt" style:font-name-asian="Wingdings 2" style:font-size-asian="14pt" style:font-name-complex="Wingdings 2"/>
    </style:style>
    <style:style style:name="T14" style:family="text">
      <style:text-properties style:font-name-complex="標楷體"/>
    </style:style>
    <style:style style:name="T1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C1" table:number-columns-spanned="6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5">開課單位（系/所）</text:span></text:p>
          </table:table-cell>
          <table:covered-table-cell/>
          <table:table-cell table:style-name="表格1.C1" table:number-columns-spanned="6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課程名稱</text:p>
          </table:table-cell>
          <table:covered-table-cell/>
          <table:table-cell table:style-name="表格1.C1" table:number-columns-spanned="6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授課期間及</text:p>
            <text:p text:style-name="P3">學分數</text:p>
          </table:table-cell>
          <table:covered-table-cell/>
          <table:table-cell table:style-name="表格1.C4" table:number-columns-spanned="3" office:value-type="string">
            <text:p text:style-name="P1"><text:span text:style-name="T5">　年　月至　年　月</text:span></text:p>
            <text:p text:style-name="P3">共　　學期　　學分</text:p>
          </table:table-cell>
          <table:covered-table-cell/>
          <table:covered-table-cell/>
          <table:table-cell table:style-name="表格1.A1" table:number-columns-spanned="2" office:value-type="string">
            <text:p text:style-name="P3">預計修課人數</text:p>
          </table:table-cell>
          <table:covered-table-cell/>
          <table:table-cell table:style-name="表格1.H4" office:value-type="string">
            <text:p text:style-name="P2"><text:span text:style-name="T14"><text:s text:c="8"/></text:span>人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授課教師姓名</text:p>
          </table:table-cell>
          <table:covered-table-cell/>
          <table:table-cell table:style-name="表格1.C1" table:number-columns-spanned="6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5">與本要點第二點規定相關之論著或經歷</text:span></text:p>
            <text:p text:style-name="P3">（請另檢附證明文件）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授課教師聯絡方式</text:p>
          </table:table-cell>
          <table:covered-table-cell/>
          <table:table-cell table:style-name="表格1.C1" table:number-columns-spanned="6" office:value-type="string">
            <text:p text:style-name="P2"><text:span text:style-name="T14"><text:s/></text:span>聯絡電話：（日） <text:s text:c="17"/>（夜）</text:p>
            <text:p text:style-name="P2"><text:span text:style-name="T14"><text:s/></text:span>行動電話：</text:p>
            <text:p text:style-name="P2"><text:span text:style-name="T14"><text:s/></text:span>電子郵件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5">申請類別</text:span></text:p>
          </table:table-cell>
          <table:covered-table-cell/>
          <table:table-cell table:style-name="表格1.C1" table:number-columns-spanned="6" office:value-type="string">
            <text:p text:style-name="P14"><text:span text:style-name="T13"></text:span><text:span text:style-name="T5">一般課程（</text:span><text:span text:style-name="T13"></text:span><text:span text:style-name="T5">必修</text:span><text:span text:style-name="T13"></text:span><text:span text:style-name="T5">選修</text:span><text:span text:style-name="T13"></text:span><text:span text:style-name="T5">通識</text:span><text:span text:style-name="T13"></text:span><text:span text:style-name="T5">其他 </text:span><text:span text:style-name="T8">　　　　　</text:span><text:span text:style-name="T5">）</text:span></text:p>
            <text:p text:style-name="P14"><text:span text:style-name="T13"></text:span><text:span text:style-name="T5">專題講座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7">課程支領校方經費情形</text:p>
            <text:p text:style-name="P3">（僅申請專題講座課程免填）</text:p>
          </table:table-cell>
          <table:covered-table-cell/>
          <table:covered-table-cell/>
          <table:table-cell table:style-name="表格1.H4" table:number-columns-spanned="5" office:value-type="string">
            <text:p text:style-name="Standard"><text:span text:style-name="T13"></text:span><text:span text:style-name="T5">基本授課時數以內課程</text:span></text:p>
            <text:p text:style-name="Standard"><text:span text:style-name="T13"></text:span><text:span text:style-name="T5">基本授課時數以外課程，有支領學校鐘點費</text:span></text:p>
            <text:p text:style-name="Standard"><text:span text:style-name="T13"></text:span><text:span text:style-name="T5">基本授課時數以外課程，無支領學校鐘點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2"><text:span text:style-name="T5">申請經費（請依本要點第四點規定，詳列項目、單價、數量及金額等計算方式）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Standard"><text:span text:style-name="T13"></text:span><text:span text:style-name="T5">一學期</text:span><text:span text:style-name="T13"></text:span><text:span text:style-name="T5">一學年</text:span></text:p>
            <text:p text:style-name="P2"/>
            <text:p text:style-name="P2"/>
            <text:p text:style-name="P2"/>
            <text:p text:style-name="P2"/>
            <text:p text:style-name="P13"><text:span text:style-name="T5">合計新臺幣　 　元整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"><text:span text:style-name="T5">申請學校相關人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授課教師</text:p>
          </table:table-cell>
          <table:table-cell table:style-name="表格1.A1" table:number-columns-spanned="2" office:value-type="string">
            <text:p text:style-name="P1"><text:span text:style-name="T5">開課系(所)主管</text:span></text:p>
          </table:table-cell>
          <table:covered-table-cell/>
          <table:table-cell table:style-name="表格1.A1" office:value-type="string">
            <text:p text:style-name="P3">主計單位主管</text:p>
          </table:table-cell>
          <table:table-cell table:style-name="表格1.A1" table:number-columns-spanned="2" office:value-type="string">
            <text:p text:style-name="P3">教務單位主管</text:p>
          </table:table-cell>
          <table:covered-table-cell/>
          <table:table-cell table:style-name="表格1.H4" table:number-columns-spanned="2" office:value-type="string">
            <text:p text:style-name="P3">學校負責人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table:number-columns-spanned="2" office:value-type="string">
            <text:p text:style-name="P4"/>
          </table:table-cell>
          <table:covered-table-cell/>
        </table:table-row>
      </table:table>
      <text:p text:style-name="P15"><text:span text:style-name="T2">申請日期：民國</text:span><text:span text:style-name="T3">　　　</text:span><text:span text:style-name="T2">年</text:span><text:span text:style-name="T3">　　　</text:span><text:span text:style-name="T2">月</text:span><text:span text:style-name="T3">　　　</text:span><text:span text:style-name="T2">日</text:span></text:p>
      <text:p text:style-name="P16"><text:span text:style-name="T4">備註：一、每一課程填一表；開設專題講座，除填寫本申請表外，另須填寫「僑務委員會補助國內各大學</text:span><text:span text:style-name="T10">校院開設僑務專題講座申請表」。</text:span></text:p>
      <text:p text:style-name="P16"><text:span text:style-name="T11"><text:s text:c="6"/></text:span><text:span text:style-name="T10">二、填寫內容應詳實完整，以便本</text:span><text:span text:style-name="T4">會審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/>
    </style:style>
    <style:style style:name="MP2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7" style:layout-grid-base-height="0.586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僑務委員會補助國內各大學校院開設僑務課程</text:p>
        <text:p text:style-name="MP2">申請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僑經濟研究課程計畫表</dc:title>
    <dc:subject/>
    <meta:keyword/>
    <meta:initial-creator>user</meta:initial-creator>
    <meta:creation-date>2022-03-10T18:25:00</meta:creation-date>
    <dc:date>2022-03-18T16:15:16.923000000</dc:date>
    <meta:print-date>2022-03-01T16:22:00</meta:print-date>
    <meta:editing-cycles>5</meta:editing-cycles>
    <meta:editing-duration>PT3M53S</meta:editing-duration>
    <meta:document-statistic meta:table-count="1" meta:image-count="0" meta:object-count="0" meta:page-count="1" meta:paragraph-count="38" meta:word-count="412" meta:character-count="474" meta:non-whitespace-character-count="412"/>
    <meta:generator>NDC_ODF_Application_Tools_/2.0.6$Windows_x86 LibreOffice_project/49d14714a55a5f65938b67c383215707c5f4ad4e</meta:generator>
  </office:meta>
</office:document-meta>
</file>