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2cm" table:align="center" style:writing-mode="lr-tb"/>
    </style:style>
    <style:style style:name="表格1.A" style:family="table-column">
      <style:table-column-properties style:column-width="2.184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2.0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25cm" fo:margin-right="0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僑務委</text:span><text:span text:style-name="T2">員會補助國內各大學校院開設僑務專題講座</text:span></text:p>
      <text:p text:style-name="P3">申請表</text:p>
      <text:p text:style-name="P8">課程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專題名稱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1"><text:span text:style-name="T4">演講者/主持人姓名</text:span></text:p>
          </table:table-cell>
          <table:table-cell table:style-name="表格1.A1" office:value-type="string">
            <text:p text:style-name="P4">現職</text:p>
          </table:table-cell>
          <table:table-cell table:style-name="表格1.A1" office:value-type="string">
            <text:p text:style-name="P4">專業領域</text:p>
          </table:table-cell>
          <table:table-cell table:style-name="表格1.A1" office:value-type="string">
            <text:p text:style-name="P4">學經歷</text:p>
          </table:table-cell>
          <table:table-cell table:style-name="表格1.G1" office:value-type="string">
            <text:p text:style-name="P4">與講授專題相關之論著</text:p>
          </table:table-cell>
        </table:table-row>
        <table:table-row table:style-name="表格1.1">
          <table:table-cell table:style-name="表格1.A2" table:number-rows-spanned="2" office:value-type="string">
            <text:p text:style-name="P5"/>
            <text:p text:style-name="P4"/>
            <text:p text:style-name="P4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5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5"/>
            <text:p text:style-name="P4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務委員會獎助大學院校開設華僑事務專題講座</dc:title>
    <dc:subject/>
    <meta:keyword/>
    <meta:initial-creator>kayrab</meta:initial-creator>
    <meta:creation-date>2022-03-10T18:24:00</meta:creation-date>
    <dc:creator>CYSUNG</dc:creator>
    <dc:date>2022-03-18T15:58:00</dc:date>
    <meta:print-date>2022-03-01T16:20:00</meta:print-date>
    <meta:editing-cycles>3</meta:editing-cycles>
    <meta:editing-duration>PT1M</meta:editing-duration>
    <meta:document-statistic meta:table-count="1" meta:image-count="0" meta:object-count="0" meta:page-count="1" meta:paragraph-count="10" meta:word-count="64" meta:character-count="64" meta:non-whitespace-character-count="64"/>
    <meta:generator>NDC_ODF_Application_Tools_/2.0.6$Windows_x86 LibreOffice_project/49d14714a55a5f65938b67c383215707c5f4ad4e</meta:generator>
  </office:meta>
</office:document-meta>
</file>